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BF0000002BC857EA319074B2A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6.334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e61e5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18.602cm" svg:height="1.138cm" draw:z-index="0"><draw:image xlink:href="Pictures/10000001000002BF0000002BC857EA319074B2A5.png" xlink:type="simple" xlink:show="embed" xlink:actuate="onLoad" draw:mime-type="image/png"/></draw:frame></text:p>
      <text:p text:style-name="Standard"/>
      <text:p text:style-name="Standard">Per il prossimo anno scolastico propongo l’adozione del testo: SUPER FRIENDS di Badioli, Jones, Previto, Slattery - Celtic Publishing-Gruppo Raffaello, 2025 </text:p>
      <text:p text:style-name="Standard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><text:span text:style-name="T1">SUPER FRIENDS 1 </text:span>Student’s book &amp; Workbook + libro digitale + Little Hands (quaderno dei ritagli e lavoretti) pp. 104 + 24 978-88-472-4850-2 </text:p>
          </table:table-cell>
          <table:table-cell table:style-name="Tabella1.A1" office:value-type="string">
            <text:p text:style-name="Table_20_Contents"><text:span text:style-name="T1">SUPER FRIENDS 2 </text:span>Student’s book &amp; Workbook + libro digitale + Activity Book 2 (eserciziario extra) pp. 120 + 24 978-88-472-4851-9 </text:p>
          </table:table-cell>
          <table:table-cell table:style-name="Tabella1.C1" office:value-type="string">
            <text:p text:style-name="Table_20_Contents"><text:span text:style-name="T1">SUPER FRIENDS 3</text:span> Student’s book &amp; Workbook + libro digitale + Activity Book 3 (eserciziario extra) pp. 144 + 24 978-88-472-4852-6 </text:p>
          </table:table-cell>
        </table:table-row>
        <table:table-row>
          <table:table-cell table:style-name="Tabella1.A2" office:value-type="string">
            <text:p text:style-name="Table_20_Contents"><text:span text:style-name="T1">SUPER FRIENDS 4 </text:span>Student’s book &amp; Workbook + Grammar Book + Culture Book pp. 152 + 64 + 64 978-88-472-4853-3 </text:p>
          </table:table-cell>
          <table:table-cell table:style-name="Tabella1.A2" office:value-type="string">
            <text:p text:style-name="Table_20_Contents"><text:span text:style-name="T1">SUPER FRIENDS 5</text:span> Student’s book &amp; Workbook + Esercitazioni INVALSI/Libro ponte pp. 152 + 32 978-88-472-4854-0 </text:p>
          </table:table-cell>
          <table:table-cell table:style-name="Tabella1.C2" office:value-type="string">
            <text:p text:style-name="Table_20_Contents">Per l’insegnante e la classe - Guide classi cl. 1-5 - Test book cl. 1-3; cl. 4-5 - Letter box - Flashcards packs - English Corner Kit - Everybody In - schede Inglese facile cl. 1-3; cl. 4-5 </text:p>
          </table:table-cell>
        </table:table-row>
      </table:table>
      <text:p text:style-name="Standard"/>
      <text:p text:style-name="P1">Super Friends è un corso di inglese per la scuola primaria incentrato sulla communication. Il corso è organizzato in modo da rispettare lo sviluppo cognitivo di bambini e bambine e del loro mondo esperienziale. Le attività proposte mirano a far raggiungere le competenze linguistico-comunicative richieste alla fine di questo primo percorso scolastico. Il testo, in linea con le Indicazioni Nazionali per il Curricolo e con il Quadro Comune di Riferimento Europeo, presenta attività di vario tipo per far apprendere la lingua inglese in maniera piacevole e stimolante in un’ottica di apprendimento a spirale, basandosi su un approccio comunicativo. </text:p>
      <text:p text:style-name="P1">Filo conduttore del corso è l’amicizia, tema importante per la crescita emotiva e intellettiva di bambini e bambine: amicizia che nasce tra compagni di scuola e a distanza tra penfriends, gli amici di penna. È intorno all’amicizia e all’inclusione che vengono sviluppate storie dove i personaggi incontrano nuovi amici e conoscono nuove realtà. Nelle sezioni ‘You and Me Super Friends’ di ogni unità vengono praticare le strutture e il lessico appresi applicandoli al registro epistolare, imparando così a scrivere lettere da inviare agli amici che usano lo stesso testo e a fare rete tra classi con progetti da condividere. Per questo, a disposizione della classe, la Letter box e una pagina fb dedicata alle docenti: un’utile bacheca di scambio opinioni e indirizzi per intraprendere la corrispondenza tra bambini di scuole diverse. Particolare enfasi viene dunque posta sull’inclusione e sui valori che portano a una positiva convivenza civile quali l’accettazione di sé e dell’altro e la condivisione (Social Emotional Learning), temi trattati anche nella sezione Civics, dedicata all’Educazione Civica e presente in tutti e 5 i volumi. Inoltre, nel libro di testo, le attività sulle 4 abilità, le canzoni, i giochi linguistici, gli approfondimenti culturali e grammaticali rendono il testo completo, dinamico e motivante. In classe quarta e quinta, anche pagine dedicate alla preparazione della prova INVALSI, con esercizi mirati per prendere confidenza con i test e prepararsi in maniera graduale alla prova. Il corso è composto da student’s book, workbook e contenuti digitali. Allegato allo student’s book in cl. 1a un quaderno di ritagli e lavoretti, in cl. e 2a e 3a un Activity Book extra, in cl. 4a un allegato di grammatica e uno di cultura e in cl. 5a uno di esercitazioni INVALSI e di ripasso per il passaggio alla scuola secondaria. </text:p>
      <text:p text:style-name="P1"/>
      <text:p text:style-name="P1">Le 5 guide contengono indicazioni sulla composizione e sulle caratteristiche del corso; indicazioni sui materiali digitali; programmazione per competenze per ogni unità, con obiettivi di apprendimento divisi nelle 4 abilità; indicazioni didattiche che illustrano le procedure dettagliate per l’insegnamento del lessico e delle strutture e che accompagnano l’insegnante nella preparazione della lezione, con attività di consolidamento; soluzioni visuali degli esercizi; trascrizione delle tracce audio. Inoltre: due testbook con test di valutazione anche facilitati; due flashcards pack, English Corner Kit (poster e materiali per l’allestimento della classe); Everybody In, schede inglese facile. </text:p>
      <text:p text:style-name="Standard"/>
      <text:p text:style-name="Standard"/>
      <text:p text:style-name="Standard">Scuola: 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5:51:00.850000000</meta:creation-date>
    <dc:date>2025-03-21T15:54:01.088000000</dc:date>
    <meta:editing-duration>PT3M</meta:editing-duration>
    <meta:editing-cycles>1</meta:editing-cycles>
    <meta:document-statistic meta:table-count="1" meta:image-count="1" meta:object-count="0" meta:page-count="1" meta:paragraph-count="11" meta:word-count="645" meta:character-count="4197" meta:non-whitespace-character-count="3553"/>
    <meta:generator>LibreOffice/7.6.2.1$Windows_X86_64 LibreOffice_project/56f7684011345957bbf33a7ee678afaf4d2ba333</meta:generator>
  </office:meta>
</office:document-meta>
</file>